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16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Exptes_20_por_20_isl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8pt" fo:font-weight="bold" style:font-name-complex="Arial" style:font-size-asian="18pt" style:font-size-complex="1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tes por isla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37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style-name="ce3" table:number-columns-spanned="1" table:number-rows-spanned="2"/>
          <table:table-cell table:style-name="ce20" office:value-type="string" calcext:value-type="string" table:number-columns-spanned="8" table:number-rows-spanned="1">
            <text:p>TOTAL EXPEDIENTES ABIERTOS EN 2021  <text:span text:style-name="T1"/><text:span text:style-name="T2">ISLAS CANARIAS</text:span></text:p>
          </table:table-cell>
          <table:covered-table-cell table:number-columns-repeated="6" table:style-name="ce26"/>
          <table:covered-table-cell table:style-name="ce38"/>
          <table:table-cell table:number-columns-repeated="55"/>
        </table:table-row>
        <table:table-row table:style-name="ro4">
          <table:covered-table-cell table:style-name="ce4"/>
          <table:table-cell table:style-name="ce21" office:value-type="string" calcext:value-type="string">
            <text:p>TENERIFE</text:p>
          </table:table-cell>
          <table:table-cell table:style-name="ce27" office:value-type="string" calcext:value-type="string">
            <text:p>LA PALMA</text:p>
          </table:table-cell>
          <table:table-cell table:style-name="ce27" office:value-type="string" calcext:value-type="string">
            <text:p>LA GOMERA</text:p>
          </table:table-cell>
          <table:table-cell table:style-name="ce27" office:value-type="string" calcext:value-type="string">
            <text:p>EL HIERRO</text:p>
          </table:table-cell>
          <table:table-cell table:style-name="ce27" office:value-type="string" calcext:value-type="string">
            <text:p>GRAN CANARIA</text:p>
          </table:table-cell>
          <table:table-cell table:style-name="ce27" office:value-type="string" calcext:value-type="string">
            <text:p>LANZAROTE</text:p>
          </table:table-cell>
          <table:table-cell table:style-name="ce32" office:value-type="string" calcext:value-type="string">
            <text:p>FUERTEV.</text:p>
          </table:table-cell>
          <table:table-cell table:style-name="ce39" office:value-type="string" calcext:value-type="string">
            <text:p>TOTAL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D.L. 1/2000 CONSTRUCTIVAS</text:p>
          </table:table-cell>
          <table:table-cell table:style-name="ce22" table:formula="of:=['file:///C:/Users/dmarsanl/ownCloud2/TRABAJO%20-%20ACPMN/APMUN/DIRECCION/HISTORIAL%20DE%20ESTADISTICAS/20220413_Estad%C3%ADsticas%20ACPMN%202021%20CON%20TOTAL%20EXP%20POR%20A%C3%91O.xls'#$TENERIFE.N3]" office:value-type="float" office:value="351" calcext:value-type="float">
            <text:p>351</text:p>
          </table:table-cell>
          <table:table-cell table:style-name="ce28" table:formula="of:=['file:///C:/Users/dmarsanl/ownCloud2/TRABAJO%20-%20ACPMN/APMUN/DIRECCION/HISTORIAL%20DE%20ESTADISTICAS/20220413_Estad%C3%ADsticas%20ACPMN%202021%20CON%20TOTAL%20EXP%20POR%20A%C3%91O.xls'#$'LA PALMA'.N3]" office:value-type="float" office:value="56" calcext:value-type="float">
            <text:p>56</text:p>
          </table:table-cell>
          <table:table-cell table:style-name="ce28" table:formula="of:=['file:///C:/Users/dmarsanl/ownCloud2/TRABAJO%20-%20ACPMN/APMUN/DIRECCION/HISTORIAL%20DE%20ESTADISTICAS/20220413_Estad%C3%ADsticas%20ACPMN%202021%20CON%20TOTAL%20EXP%20POR%20A%C3%91O.xls'#$'LA GOMERA'.N3]" office:value-type="float" office:value="22" calcext:value-type="float">
            <text:p>22</text:p>
          </table:table-cell>
          <table:table-cell table:style-name="ce28" table:formula="of:=['file:///C:/Users/dmarsanl/ownCloud2/TRABAJO%20-%20ACPMN/APMUN/DIRECCION/HISTORIAL%20DE%20ESTADISTICAS/20220413_Estad%C3%ADsticas%20ACPMN%202021%20CON%20TOTAL%20EXP%20POR%20A%C3%91O.xls'#$'EL HIERRO'.N3]" office:value-type="float" office:value="11" calcext:value-type="float">
            <text:p>11</text:p>
          </table:table-cell>
          <table:table-cell table:style-name="ce28" table:formula="of:=['file:///C:/Users/dmarsanl/ownCloud2/TRABAJO%20-%20ACPMN/APMUN/DIRECCION/HISTORIAL%20DE%20ESTADISTICAS/20220413_Estad%C3%ADsticas%20ACPMN%202021%20CON%20TOTAL%20EXP%20POR%20A%C3%91O.xls'#$'GRAN CANARIA'.N3]" office:value-type="float" office:value="167" calcext:value-type="float">
            <text:p>167</text:p>
          </table:table-cell>
          <table:table-cell table:style-name="ce28" table:formula="of:=['file:///C:/Users/dmarsanl/ownCloud2/TRABAJO%20-%20ACPMN/APMUN/DIRECCION/HISTORIAL%20DE%20ESTADISTICAS/20220413_Estad%C3%ADsticas%20ACPMN%202021%20CON%20TOTAL%20EXP%20POR%20A%C3%91O.xls'#$LANZAROTE.N3]" office:value-type="float" office:value="33" calcext:value-type="float">
            <text:p>33</text:p>
          </table:table-cell>
          <table:table-cell table:style-name="ce33" table:formula="of:=['file:///C:/Users/dmarsanl/ownCloud2/TRABAJO%20-%20ACPMN/APMUN/DIRECCION/HISTORIAL%20DE%20ESTADISTICAS/20220413_Estad%C3%ADsticas%20ACPMN%202021%20CON%20TOTAL%20EXP%20POR%20A%C3%91O.xls'#$FUERTEVENTURA.N3]" office:value-type="float" office:value="38" calcext:value-type="float">
            <text:p>38</text:p>
          </table:table-cell>
          <table:table-cell table:style-name="ce40" table:formula="of:=SUM([.B5:.H5])" office:value-type="float" office:value="678" calcext:value-type="float">
            <text:p>678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D.L. 1/2000 NO CONSTRUCTIVAS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4]" office:value-type="float" office:value="42" calcext:value-type="float">
            <text:p>42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4]" office:value-type="float" office:value="34" calcext:value-type="float">
            <text:p>34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4]" office:value-type="float" office:value="10" calcext:value-type="float">
            <text:p>1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4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4]" office:value-type="float" office:value="47" calcext:value-type="float">
            <text:p>47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4]" office:value-type="float" office:value="39" calcext:value-type="float">
            <text:p>39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4]" office:value-type="float" office:value="9" calcext:value-type="float">
            <text:p>9</text:p>
          </table:table-cell>
          <table:table-cell table:style-name="ce41" table:formula="of:=SUM([.B6:.H6])" office:value-type="float" office:value="181" calcext:value-type="float">
            <text:p>181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>
            <text:p>LEY DE COSTAS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5]" office:value-type="float" office:value="59" calcext:value-type="float">
            <text:p>59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5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5]" office:value-type="float" office:value="1" calcext:value-type="float">
            <text:p>1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5]" office:value-type="float" office:value="2" calcext:value-type="float">
            <text:p>2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5]" office:value-type="float" office:value="74" calcext:value-type="float">
            <text:p>74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5]" office:value-type="float" office:value="29" calcext:value-type="float">
            <text:p>29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5]" office:value-type="float" office:value="14" calcext:value-type="float">
            <text:p>14</text:p>
          </table:table-cell>
          <table:table-cell table:style-name="ce41" table:formula="of:=SUM([.B7:.H7])" office:value-type="float" office:value="179" calcext:value-type="float">
            <text:p>179</text:p>
          </table:table-cell>
          <table:table-cell table:number-columns-repeated="55"/>
        </table:table-row>
        <table:table-row table:style-name="ro4">
          <table:table-cell table:style-name="ce8" office:value-type="string" calcext:value-type="string">
            <text:p>VERTIDOS AL MAR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6]" office:value-type="float" office:value="10" calcext:value-type="float">
            <text:p>1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6]" office:value-type="float" office:value="1" calcext:value-type="float">
            <text:p>1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6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6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6]" office:value-type="float" office:value="8" calcext:value-type="float">
            <text:p>8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6]" office:value-type="float" office:value="1" calcext:value-type="float">
            <text:p>1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6]" office:value-type="float" office:value="1" calcext:value-type="float">
            <text:p>1</text:p>
          </table:table-cell>
          <table:table-cell table:style-name="ce41" table:formula="of:=SUM([.B8:.H8])" office:value-type="float" office:value="21" calcext:value-type="float">
            <text:p>21</text:p>
          </table:table-cell>
          <table:table-cell table:number-columns-repeated="55"/>
        </table:table-row>
        <table:table-row table:style-name="ro4">
          <table:table-cell table:style-name="ce9" office:value-type="string" calcext:value-type="string">
            <text:p>RESIDUOS <text:s text:c="22"/>Incluye RP y AU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7]" office:value-type="float" office:value="120" calcext:value-type="float">
            <text:p>12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7]" office:value-type="float" office:value="22" calcext:value-type="float">
            <text:p>22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7]" office:value-type="float" office:value="13" calcext:value-type="float">
            <text:p>13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7]" office:value-type="float" office:value="3" calcext:value-type="float">
            <text:p>3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7]" office:value-type="float" office:value="102" calcext:value-type="float">
            <text:p>102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7]" office:value-type="float" office:value="11" calcext:value-type="float">
            <text:p>11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7]" office:value-type="float" office:value="8" calcext:value-type="float">
            <text:p>8</text:p>
          </table:table-cell>
          <table:table-cell table:style-name="ce41" table:formula="of:=SUM([.B9:.H9])" office:value-type="float" office:value="279" calcext:value-type="float">
            <text:p>279</text:p>
          </table:table-cell>
          <table:table-cell table:number-columns-repeated="55"/>
        </table:table-row>
        <table:table-row table:style-name="ro4">
          <table:table-cell table:style-name="ce10" office:value-type="string" calcext:value-type="string">
            <text:p>IMPACTO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8]" office:value-type="float" office:value="2" calcext:value-type="float">
            <text:p>2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8]" office:value-type="float" office:value="1" calcext:value-type="float">
            <text:p>1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8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8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8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8]" office:value-type="float" office:value="0" calcext:value-type="float">
            <text:p>0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8]" office:value-type="float" office:value="1" calcext:value-type="float">
            <text:p>1</text:p>
          </table:table-cell>
          <table:table-cell table:style-name="ce41" table:formula="of:=SUM([.B10:.H10])" office:value-type="float" office:value="4" calcext:value-type="float">
            <text:p>4</text:p>
          </table:table-cell>
          <table:table-cell table:number-columns-repeated="55"/>
        </table:table-row>
        <table:table-row table:style-name="ro4">
          <table:table-cell table:style-name="ce11" office:value-type="string" calcext:value-type="string">
            <text:p>LEY DE ENVASES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9]" office:value-type="float" office:value="1" calcext:value-type="float">
            <text:p>1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9]" office:value-type="float" office:value="1" calcext:value-type="float">
            <text:p>1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9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9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9]" office:value-type="float" office:value="1" calcext:value-type="float">
            <text:p>1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9]" office:value-type="float" office:value="0" calcext:value-type="float">
            <text:p>0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9]" office:value-type="float" office:value="0" calcext:value-type="float">
            <text:p>0</text:p>
          </table:table-cell>
          <table:table-cell table:style-name="ce41" table:formula="of:=SUM([.B11:.H11])" office:value-type="float" office:value="3" calcext:value-type="float">
            <text:p>3</text:p>
          </table:table-cell>
          <table:table-cell table:number-columns-repeated="55"/>
        </table:table-row>
        <table:table-row table:style-name="ro4">
          <table:table-cell table:style-name="ce12" office:value-type="string" calcext:value-type="string">
            <text:p>CETACEOS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10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10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10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10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10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10]" office:value-type="float" office:value="0" calcext:value-type="float">
            <text:p>0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10]" office:value-type="float" office:value="0" calcext:value-type="float">
            <text:p>0</text:p>
          </table:table-cell>
          <table:table-cell table:style-name="ce41" table:formula="of:=SUM([.B12:.H12])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13" office:value-type="string" calcext:value-type="string">
            <text:p>PARQUES ZOOLÓGICOS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11]" office:value-type="float" office:value="1" calcext:value-type="float">
            <text:p>1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11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11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11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11]" office:value-type="float" office:value="2" calcext:value-type="float">
            <text:p>2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11]" office:value-type="float" office:value="0" calcext:value-type="float">
            <text:p>0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11]" office:value-type="float" office:value="0" calcext:value-type="float">
            <text:p>0</text:p>
          </table:table-cell>
          <table:table-cell table:style-name="ce41" table:formula="of:=SUM([.B13:.H13])" office:value-type="float" office:value="3" calcext:value-type="float">
            <text:p>3</text:p>
          </table:table-cell>
          <table:table-cell table:number-columns-repeated="55"/>
        </table:table-row>
        <table:table-row table:style-name="ro4">
          <table:table-cell table:style-name="ce14" office:value-type="string" calcext:value-type="string">
            <text:p>EXTRACCIÓN DE ÁRIDOS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12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12]" office:value-type="float" office:value="2" calcext:value-type="float">
            <text:p>2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12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12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12]" office:value-type="float" office:value="2" calcext:value-type="float">
            <text:p>2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12]" office:value-type="float" office:value="18" calcext:value-type="float">
            <text:p>18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12]" office:value-type="float" office:value="1" calcext:value-type="float">
            <text:p>1</text:p>
          </table:table-cell>
          <table:table-cell table:style-name="ce41" table:formula="of:=SUM([.B14:.H14])" office:value-type="float" office:value="23" calcext:value-type="float">
            <text:p>23</text:p>
          </table:table-cell>
          <table:table-cell table:number-columns-repeated="55"/>
        </table:table-row>
        <table:table-row table:style-name="ro4">
          <table:table-cell table:style-name="ce15" office:value-type="string" calcext:value-type="string">
            <text:p>LEY PREVENCIÓN CONTAMINACIÓN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13]" office:value-type="float" office:value="5" calcext:value-type="float">
            <text:p>5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13]" office:value-type="float" office:value="3" calcext:value-type="float">
            <text:p>3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13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13]" office:value-type="float" office:value="1" calcext:value-type="float">
            <text:p>1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13]" office:value-type="float" office:value="1" calcext:value-type="float">
            <text:p>1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13]" office:value-type="float" office:value="0" calcext:value-type="float">
            <text:p>0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13]" office:value-type="float" office:value="1" calcext:value-type="float">
            <text:p>1</text:p>
          </table:table-cell>
          <table:table-cell table:style-name="ce41" table:formula="of:=SUM([.B15:.H15])" office:value-type="float" office:value="11" calcext:value-type="float">
            <text:p>11</text:p>
          </table:table-cell>
          <table:table-cell table:style-name="ce45" table:number-columns-repeated="5"/>
          <table:table-cell table:number-columns-repeated="50"/>
        </table:table-row>
        <table:table-row table:style-name="ro4">
          <table:table-cell table:style-name="ce16" office:value-type="string" calcext:value-type="string">
            <text:p>ACTIVIDADES POTENCIALMENTE CONTAMINANTES DE LA ATMOSFERA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14]" office:value-type="float" office:value="1" calcext:value-type="float">
            <text:p>1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14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14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14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14]" office:value-type="float" office:value="2" calcext:value-type="float">
            <text:p>2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14]" office:value-type="float" office:value="0" calcext:value-type="float">
            <text:p>0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14]" office:value-type="float" office:value="2" calcext:value-type="float">
            <text:p>2</text:p>
          </table:table-cell>
          <table:table-cell table:style-name="ce42" table:formula="of:=SUM([.B16:.H16])" office:value-type="float" office:value="5" calcext:value-type="float">
            <text:p>5</text:p>
          </table:table-cell>
          <table:table-cell table:style-name="ce46" table:number-columns-repeated="4"/>
          <table:table-cell table:style-name="ce47"/>
          <table:table-cell table:number-columns-repeated="50"/>
        </table:table-row>
        <table:table-row table:style-name="ro4">
          <table:table-cell table:style-name="ce17" office:value-type="string" calcext:value-type="string">
            <text:p>PATRIMONIO NATURAL Y BIODIVERSIDAD</text:p>
          </table:table-cell>
          <table:table-cell table:style-name="ce23" table:formula="of:=['file:///C:/Users/dmarsanl/ownCloud2/TRABAJO%20-%20ACPMN/APMUN/DIRECCION/HISTORIAL%20DE%20ESTADISTICAS/20220413_Estad%C3%ADsticas%20ACPMN%202021%20CON%20TOTAL%20EXP%20POR%20A%C3%91O.xls'#$TENERIFE.N15]" office:value-type="float" office:value="9" calcext:value-type="float">
            <text:p>9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PALMA'.N15]" office:value-type="float" office:value="1" calcext:value-type="float">
            <text:p>1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LA GOMERA'.N15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EL HIERRO'.N15]" office:value-type="float" office:value="0" calcext:value-type="float">
            <text:p>0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'GRAN CANARIA'.N15]" office:value-type="float" office:value="5" calcext:value-type="float">
            <text:p>5</text:p>
          </table:table-cell>
          <table:table-cell table:style-name="ce29" table:formula="of:=['file:///C:/Users/dmarsanl/ownCloud2/TRABAJO%20-%20ACPMN/APMUN/DIRECCION/HISTORIAL%20DE%20ESTADISTICAS/20220413_Estad%C3%ADsticas%20ACPMN%202021%20CON%20TOTAL%20EXP%20POR%20A%C3%91O.xls'#$LANZAROTE.N15]" office:value-type="float" office:value="1" calcext:value-type="float">
            <text:p>1</text:p>
          </table:table-cell>
          <table:table-cell table:style-name="ce34" table:formula="of:=['file:///C:/Users/dmarsanl/ownCloud2/TRABAJO%20-%20ACPMN/APMUN/DIRECCION/HISTORIAL%20DE%20ESTADISTICAS/20220413_Estad%C3%ADsticas%20ACPMN%202021%20CON%20TOTAL%20EXP%20POR%20A%C3%91O.xls'#$FUERTEVENTURA.N15]" office:value-type="float" office:value="0" calcext:value-type="float">
            <text:p>0</text:p>
          </table:table-cell>
          <table:table-cell table:style-name="ce42" table:formula="of:=SUM([.B17:.H17])" office:value-type="float" office:value="16" calcext:value-type="float">
            <text:p>16</text:p>
          </table:table-cell>
          <table:table-cell table:style-name="ce46" table:number-columns-repeated="4"/>
          <table:table-cell table:style-name="ce47"/>
          <table:table-cell table:number-columns-repeated="50"/>
        </table:table-row>
        <table:table-row table:style-name="ro4">
          <table:table-cell table:style-name="ce18" office:value-type="string" calcext:value-type="string">
            <text:p>RESPONSABILIDAD MEDIOAMBIENTAL</text:p>
          </table:table-cell>
          <table:table-cell table:style-name="ce24" table:formula="of:=['file:///C:/Users/dmarsanl/ownCloud2/TRABAJO%20-%20ACPMN/APMUN/DIRECCION/HISTORIAL%20DE%20ESTADISTICAS/20220413_Estad%C3%ADsticas%20ACPMN%202021%20CON%20TOTAL%20EXP%20POR%20A%C3%91O.xls'#$TENERIFE.N16]" office:value-type="float" office:value="1" calcext:value-type="float">
            <text:p>1</text:p>
          </table:table-cell>
          <table:table-cell table:style-name="ce30" table:formula="of:=['file:///C:/Users/dmarsanl/ownCloud2/TRABAJO%20-%20ACPMN/APMUN/DIRECCION/HISTORIAL%20DE%20ESTADISTICAS/20220413_Estad%C3%ADsticas%20ACPMN%202021%20CON%20TOTAL%20EXP%20POR%20A%C3%91O.xls'#$'LA PALMA'.N16]" office:value-type="float" office:value="0" calcext:value-type="float">
            <text:p>0</text:p>
          </table:table-cell>
          <table:table-cell table:style-name="ce30" table:formula="of:=['file:///C:/Users/dmarsanl/ownCloud2/TRABAJO%20-%20ACPMN/APMUN/DIRECCION/HISTORIAL%20DE%20ESTADISTICAS/20220413_Estad%C3%ADsticas%20ACPMN%202021%20CON%20TOTAL%20EXP%20POR%20A%C3%91O.xls'#$'LA GOMERA'.N16]" office:value-type="float" office:value="1" calcext:value-type="float">
            <text:p>1</text:p>
          </table:table-cell>
          <table:table-cell table:style-name="ce30" table:formula="of:=['file:///C:/Users/dmarsanl/ownCloud2/TRABAJO%20-%20ACPMN/APMUN/DIRECCION/HISTORIAL%20DE%20ESTADISTICAS/20220413_Estad%C3%ADsticas%20ACPMN%202021%20CON%20TOTAL%20EXP%20POR%20A%C3%91O.xls'#$'EL HIERRO'.N16]" office:value-type="float" office:value="0" calcext:value-type="float">
            <text:p>0</text:p>
          </table:table-cell>
          <table:table-cell table:style-name="ce30" table:formula="of:=['file:///C:/Users/dmarsanl/ownCloud2/TRABAJO%20-%20ACPMN/APMUN/DIRECCION/HISTORIAL%20DE%20ESTADISTICAS/20220413_Estad%C3%ADsticas%20ACPMN%202021%20CON%20TOTAL%20EXP%20POR%20A%C3%91O.xls'#$'GRAN CANARIA'.N16]" office:value-type="float" office:value="0" calcext:value-type="float">
            <text:p>0</text:p>
          </table:table-cell>
          <table:table-cell table:style-name="ce30" table:formula="of:=['file:///C:/Users/dmarsanl/ownCloud2/TRABAJO%20-%20ACPMN/APMUN/DIRECCION/HISTORIAL%20DE%20ESTADISTICAS/20220413_Estad%C3%ADsticas%20ACPMN%202021%20CON%20TOTAL%20EXP%20POR%20A%C3%91O.xls'#$LANZAROTE.N16]" office:value-type="float" office:value="0" calcext:value-type="float">
            <text:p>0</text:p>
          </table:table-cell>
          <table:table-cell table:style-name="ce35" table:formula="of:=['file:///C:/Users/dmarsanl/ownCloud2/TRABAJO%20-%20ACPMN/APMUN/DIRECCION/HISTORIAL%20DE%20ESTADISTICAS/20220413_Estad%C3%ADsticas%20ACPMN%202021%20CON%20TOTAL%20EXP%20POR%20A%C3%91O.xls'#$FUERTEVENTURA.N16]" office:value-type="float" office:value="0" calcext:value-type="float">
            <text:p>0</text:p>
          </table:table-cell>
          <table:table-cell table:style-name="ce43" table:formula="of:=SUM([.B18:.H18])" office:value-type="float" office:value="2" calcext:value-type="float">
            <text:p>2</text:p>
          </table:table-cell>
          <table:table-cell table:style-name="ce46" table:number-columns-repeated="4"/>
          <table:table-cell table:style-name="ce47"/>
          <table:table-cell table:number-columns-repeated="50"/>
        </table:table-row>
        <table:table-row table:style-name="ro4">
          <table:table-cell table:style-name="ce19" office:value-type="string" calcext:value-type="string">
            <text:p>TOTAL POR ISLA</text:p>
          </table:table-cell>
          <table:table-cell table:style-name="ce25" table:formula="of:=SUM([.B5:.B17])" office:value-type="float" office:value="601" calcext:value-type="float">
            <text:p>601</text:p>
          </table:table-cell>
          <table:table-cell table:style-name="ce31" table:formula="of:=SUM([.C5:.C17])" office:value-type="float" office:value="121" calcext:value-type="float">
            <text:p>121</text:p>
          </table:table-cell>
          <table:table-cell table:style-name="ce31" table:formula="of:=SUM([.D5:.D17])" office:value-type="float" office:value="46" calcext:value-type="float">
            <text:p>46</text:p>
          </table:table-cell>
          <table:table-cell table:style-name="ce31" table:formula="of:=SUM([.E5:.E17])" office:value-type="float" office:value="17" calcext:value-type="float">
            <text:p>17</text:p>
          </table:table-cell>
          <table:table-cell table:style-name="ce31" table:formula="of:=SUM([.F5:.F17])" office:value-type="float" office:value="411" calcext:value-type="float">
            <text:p>411</text:p>
          </table:table-cell>
          <table:table-cell table:style-name="ce31" table:formula="of:=SUM([.G5:.G17])" office:value-type="float" office:value="132" calcext:value-type="float">
            <text:p>132</text:p>
          </table:table-cell>
          <table:table-cell table:style-name="ce36" table:formula="of:=SUM([.H5:.H17])" office:value-type="float" office:value="75" calcext:value-type="float">
            <text:p>75</text:p>
          </table:table-cell>
          <table:table-cell table:style-name="ce44" table:formula="of:=SUM([.I5:.I18])" office:value-type="float" office:value="1405" calcext:value-type="float">
            <text:p>1.405</text:p>
          </table:table-cell>
          <table:table-cell table:style-name="ce45" table:number-columns-repeated="5"/>
          <table:table-cell table:number-columns-repeated="50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'file:///C:/Users/dmarsanl/ownCloud2/TRABAJO%20-%20ACPMN/APMUN/DIRECCION/HISTORIAL%20DE%20ESTADISTICAS/20220413_Estad%C3%ADsticas%20ACPMN%202021%20CON%20TOTAL%20EXP%20POR%20A%C3%91O.xls'#GRAN CANARIA" table:print="false" table:style-name="ta_extref">
        <table:table-source xlink:type="simple" xlink:href="../../../../DIRECCION/HISTORIAL%20DE%20ESTADISTICAS/20220413_Estad%C3%ADsticas%20ACPMN%202021%20CON%20TOTAL%20EXP%20POR%20A%C3%91O.xls" table:table-name="GRAN CANARIA" table:mode="copy-results-only"/>
        <table:table-column table:number-columns-repeated="14"/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167">
            <text:p>167</text:p>
          </table:table-cell>
        </table:table-row>
        <table:table-row>
          <table:table-cell table:number-columns-repeated="13"/>
          <table:table-cell table:style-name="ce1" office:value-type="float" office:value="47">
            <text:p>47</text:p>
          </table:table-cell>
        </table:table-row>
        <table:table-row>
          <table:table-cell table:number-columns-repeated="13"/>
          <table:table-cell table:style-name="ce1" office:value-type="float" office:value="74">
            <text:p>74</text:p>
          </table:table-cell>
        </table:table-row>
        <table:table-row>
          <table:table-cell table:number-columns-repeated="13"/>
          <table:table-cell table:style-name="ce1" office:value-type="float" office:value="8">
            <text:p>8</text:p>
          </table:table-cell>
        </table:table-row>
        <table:table-row>
          <table:table-cell table:number-columns-repeated="13"/>
          <table:table-cell table:style-name="ce1" office:value-type="float" office:value="102">
            <text:p>102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2">
            <text:p>2</text:p>
          </table:table-cell>
        </table:table-row>
        <table:table-row>
          <table:table-cell table:number-columns-repeated="13"/>
          <table:table-cell table:style-name="ce1" office:value-type="float" office:value="2">
            <text:p>2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2">
            <text:p>2</text:p>
          </table:table-cell>
        </table:table-row>
        <table:table-row>
          <table:table-cell table:number-columns-repeated="13"/>
          <table:table-cell table:style-name="ce1" office:value-type="float" office:value="5">
            <text:p>5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</table:table>
      <table:table table:name="'file:///C:/Users/dmarsanl/ownCloud2/TRABAJO%20-%20ACPMN/APMUN/DIRECCION/HISTORIAL%20DE%20ESTADISTICAS/20220413_Estad%C3%ADsticas%20ACPMN%202021%20CON%20TOTAL%20EXP%20POR%20A%C3%91O.xls'#LANZAROTE" table:print="false" table:style-name="ta_extref">
        <table:table-source xlink:type="simple" xlink:href="../../../../DIRECCION/HISTORIAL%20DE%20ESTADISTICAS/20220413_Estad%C3%ADsticas%20ACPMN%202021%20CON%20TOTAL%20EXP%20POR%20A%C3%91O.xls" table:table-name="LANZAROTE" table:mode="copy-results-only"/>
        <table:table-column table:number-columns-repeated="14"/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33">
            <text:p>33</text:p>
          </table:table-cell>
        </table:table-row>
        <table:table-row>
          <table:table-cell table:number-columns-repeated="13"/>
          <table:table-cell table:style-name="ce1" office:value-type="float" office:value="39">
            <text:p>39</text:p>
          </table:table-cell>
        </table:table-row>
        <table:table-row>
          <table:table-cell table:number-columns-repeated="13"/>
          <table:table-cell table:style-name="ce1" office:value-type="float" office:value="29">
            <text:p>29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11">
            <text:p>1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18">
            <text:p>18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</table:table>
      <table:table table:name="'file:///C:/Users/dmarsanl/ownCloud2/TRABAJO%20-%20ACPMN/APMUN/DIRECCION/HISTORIAL%20DE%20ESTADISTICAS/20220413_Estad%C3%ADsticas%20ACPMN%202021%20CON%20TOTAL%20EXP%20POR%20A%C3%91O.xls'#FUERTEVENTURA" table:print="false" table:style-name="ta_extref">
        <table:table-source xlink:type="simple" xlink:href="../../../../DIRECCION/HISTORIAL%20DE%20ESTADISTICAS/20220413_Estad%C3%ADsticas%20ACPMN%202021%20CON%20TOTAL%20EXP%20POR%20A%C3%91O.xls" table:table-name="FUERTEVENTURA" table:mode="copy-results-only"/>
        <table:table-column table:number-columns-repeated="14"/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38">
            <text:p>38</text:p>
          </table:table-cell>
        </table:table-row>
        <table:table-row>
          <table:table-cell table:number-columns-repeated="13"/>
          <table:table-cell table:style-name="ce1" office:value-type="float" office:value="9">
            <text:p>9</text:p>
          </table:table-cell>
        </table:table-row>
        <table:table-row>
          <table:table-cell table:number-columns-repeated="13"/>
          <table:table-cell table:style-name="ce1" office:value-type="float" office:value="14">
            <text:p>14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8">
            <text:p>8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2">
            <text:p>2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</table:table>
      <table:table table:name="'file:///C:/Users/dmarsanl/ownCloud2/TRABAJO%20-%20ACPMN/APMUN/DIRECCION/HISTORIAL%20DE%20ESTADISTICAS/20220413_Estad%C3%ADsticas%20ACPMN%202021%20CON%20TOTAL%20EXP%20POR%20A%C3%91O.xls'#TENERIFE" table:print="false" table:style-name="ta_extref">
        <table:table-source xlink:type="simple" xlink:href="../../../../DIRECCION/HISTORIAL%20DE%20ESTADISTICAS/20220413_Estad%C3%ADsticas%20ACPMN%202021%20CON%20TOTAL%20EXP%20POR%20A%C3%91O.xls" table:table-name="TENERIFE" table:mode="copy-results-only"/>
        <table:table-column table:number-columns-repeated="14"/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351">
            <text:p>351</text:p>
          </table:table-cell>
        </table:table-row>
        <table:table-row>
          <table:table-cell table:number-columns-repeated="13"/>
          <table:table-cell table:style-name="ce1" office:value-type="float" office:value="42">
            <text:p>42</text:p>
          </table:table-cell>
        </table:table-row>
        <table:table-row>
          <table:table-cell table:number-columns-repeated="13"/>
          <table:table-cell table:style-name="ce1" office:value-type="float" office:value="59">
            <text:p>59</text:p>
          </table:table-cell>
        </table:table-row>
        <table:table-row>
          <table:table-cell table:number-columns-repeated="13"/>
          <table:table-cell table:style-name="ce1" office:value-type="float" office:value="10">
            <text:p>10</text:p>
          </table:table-cell>
        </table:table-row>
        <table:table-row>
          <table:table-cell table:number-columns-repeated="13"/>
          <table:table-cell table:style-name="ce1" office:value-type="float" office:value="120">
            <text:p>120</text:p>
          </table:table-cell>
        </table:table-row>
        <table:table-row>
          <table:table-cell table:number-columns-repeated="13"/>
          <table:table-cell table:style-name="ce1" office:value-type="float" office:value="2">
            <text:p>2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5">
            <text:p>5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9">
            <text:p>9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</table:table>
      <table:table table:name="'file:///C:/Users/dmarsanl/ownCloud2/TRABAJO%20-%20ACPMN/APMUN/DIRECCION/HISTORIAL%20DE%20ESTADISTICAS/20220413_Estad%C3%ADsticas%20ACPMN%202021%20CON%20TOTAL%20EXP%20POR%20A%C3%91O.xls'#LA GOMERA" table:print="false" table:style-name="ta_extref">
        <table:table-source xlink:type="simple" xlink:href="../../../../DIRECCION/HISTORIAL%20DE%20ESTADISTICAS/20220413_Estad%C3%ADsticas%20ACPMN%202021%20CON%20TOTAL%20EXP%20POR%20A%C3%91O.xls" table:table-name="LA GOMERA" table:mode="copy-results-only"/>
        <table:table-column table:number-columns-repeated="14"/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22">
            <text:p>22</text:p>
          </table:table-cell>
        </table:table-row>
        <table:table-row>
          <table:table-cell table:number-columns-repeated="13"/>
          <table:table-cell table:style-name="ce1" office:value-type="float" office:value="10">
            <text:p>10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13">
            <text:p>13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</table:table>
      <table:table table:name="'file:///C:/Users/dmarsanl/ownCloud2/TRABAJO%20-%20ACPMN/APMUN/DIRECCION/HISTORIAL%20DE%20ESTADISTICAS/20220413_Estad%C3%ADsticas%20ACPMN%202021%20CON%20TOTAL%20EXP%20POR%20A%C3%91O.xls'#LA PALMA" table:print="false" table:style-name="ta_extref">
        <table:table-source xlink:type="simple" xlink:href="../../../../DIRECCION/HISTORIAL%20DE%20ESTADISTICAS/20220413_Estad%C3%ADsticas%20ACPMN%202021%20CON%20TOTAL%20EXP%20POR%20A%C3%91O.xls" table:table-name="LA PALMA" table:mode="copy-results-only"/>
        <table:table-column table:number-columns-repeated="14"/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56">
            <text:p>56</text:p>
          </table:table-cell>
        </table:table-row>
        <table:table-row>
          <table:table-cell table:number-columns-repeated="13"/>
          <table:table-cell table:style-name="ce1" office:value-type="float" office:value="34">
            <text:p>34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22">
            <text:p>22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2">
            <text:p>2</text:p>
          </table:table-cell>
        </table:table-row>
        <table:table-row>
          <table:table-cell table:number-columns-repeated="13"/>
          <table:table-cell table:style-name="ce1" office:value-type="float" office:value="3">
            <text:p>3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</table:table>
      <table:table table:name="'file:///C:/Users/dmarsanl/ownCloud2/TRABAJO%20-%20ACPMN/APMUN/DIRECCION/HISTORIAL%20DE%20ESTADISTICAS/20220413_Estad%C3%ADsticas%20ACPMN%202021%20CON%20TOTAL%20EXP%20POR%20A%C3%91O.xls'#EL HIERRO" table:print="false" table:style-name="ta_extref">
        <table:table-source xlink:type="simple" xlink:href="../../../../DIRECCION/HISTORIAL%20DE%20ESTADISTICAS/20220413_Estad%C3%ADsticas%20ACPMN%202021%20CON%20TOTAL%20EXP%20POR%20A%C3%91O.xls" table:table-name="EL HIERRO" table:mode="copy-results-only"/>
        <table:table-column table:number-columns-repeated="14"/>
        <table:table-row table:number-rows-repeated="2">
          <table:table-cell table:number-columns-repeated="14"/>
        </table:table-row>
        <table:table-row>
          <table:table-cell table:number-columns-repeated="13"/>
          <table:table-cell table:style-name="ce1" office:value-type="float" office:value="11">
            <text:p>1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2">
            <text:p>2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3">
            <text:p>3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1">
            <text:p>1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  <table:table-row>
          <table:table-cell table:number-columns-repeated="13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1.321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tes_20_por_20_islas" style:display-name="PageStyle_Exptes por isl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</office:meta>
</office:document-meta>
</file>