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3.48cm"/>
    </style:style>
    <style:style style:name="co3" style:family="table-column">
      <style:table-column-properties fo:break-before="auto" style:column-width="3.4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>
            <text:p>EXPEDIENTES ABIERTOS AÑO 2021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POR DENUNCIANT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style-name="ce3" office:value-type="string" calcext:value-type="string">
            <text:p>DENUNCIANTES</text:p>
          </table:table-cell>
          <table:table-cell table:style-name="ce9" office:value-type="string" calcext:value-type="string">
            <text:p>EXPEDIENTES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 calcext:value-type="string">
            <text:p>GUARDIA CIVIL - SEPRONA</text:p>
          </table:table-cell>
          <table:table-cell table:style-name="ce10" table:formula="of:=263+51+7+1+1" office:value-type="float" office:value="323" calcext:value-type="float">
            <text:p>323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AYUNTAMIENTOS</text:p>
          </table:table-cell>
          <table:table-cell table:style-name="ce11" table:formula="of:=402+7+1+1" office:value-type="float" office:value="411" calcext:value-type="float">
            <text:p>411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PARTICULARES</text:p>
          </table:table-cell>
          <table:table-cell table:style-name="ce11" table:formula="of:=74" office:value-type="float" office:value="74" calcext:value-type="float">
            <text:p>74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AGENTES DE MEDIO AMBIENTE (ACPMN Y CABILDOS)</text:p>
          </table:table-cell>
          <table:table-cell table:style-name="ce11" table:formula="of:=178+242+2" office:value-type="float" office:value="422" calcext:value-type="float">
            <text:p>422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VICECONSEJERIA DE MEDIOAMBIENTE - DG PROTECCIÓN DE LA NATURALEZA</text:p>
          </table:table-cell>
          <table:table-cell table:style-name="ce11" table:formula="of:=9+5+2+2+2+1+1" office:value-type="float" office:value="22" calcext:value-type="float">
            <text:p>22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DEMARCACIÓN DE COSTAS - DG DE COSTAS</text:p>
          </table:table-cell>
          <table:table-cell table:style-name="ce11" table:formula="of:=20+7+7" office:value-type="float" office:value="34" calcext:value-type="float">
            <text:p>34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POLICIA CANARIA</text:p>
          </table:table-cell>
          <table:table-cell table:style-name="ce11" table:formula="of:=27+15+13" office:value-type="float" office:value="55" calcext:value-type="float">
            <text:p>55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OTROS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 calcext:value-type="string">
            <text:p>TOTAL EXPEDIENTES</text:p>
          </table:table-cell>
          <table:table-cell table:style-name="ce13" table:formula="of:=SUM([.C6:.C13])" office:value-type="float" office:value="1405" calcext:value-type="float">
            <text:p>1405</text:p>
          </table:table-cell>
          <table:table-cell table:number-columns-repeated="254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265cm" fo:margin-right="0.404cm" style:first-page-number="continue" style:scale-to="100%" style:writing-mode="lr-tb"/>
      <style:header-style>
        <style:header-footer-properties fo:min-height="0.75cm" fo:margin-left="1.635cm" fo:margin-right="1.496cm" fo:margin-bottom="0cm"/>
      </style:header-style>
      <style:footer-style>
        <style:header-footer-properties fo:min-height="0.75cm" fo:margin-left="1.635cm" fo:margin-right="1.4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