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6bbf6"/>
    </style:style>
    <style:style style:name="P3" style:family="paragraph" style:parent-style-name="Heading_20_2" style:master-page-name="MP0">
      <style:paragraph-properties style:page-number="auto" fo:break-before="page"/>
    </style:style>
    <style:style style:name="P4" style:family="paragraph" style:parent-style-name="Text_20_body" style:list-style-name="L1">
      <style:paragraph-properties fo:text-align="justify" style:justify-single-word="false"/>
      <style:text-properties officeooo:paragraph-rsid="0016bbf6"/>
    </style:style>
    <style:style style:name="P5" style:family="paragraph" style:parent-style-name="Text_20_body" style:list-style-name="L2">
      <style:paragraph-properties fo:text-align="justify" style:justify-single-word="false"/>
      <style:text-properties officeooo:paragraph-rsid="0016bbf6"/>
    </style:style>
    <style:style style:name="P6" style:family="paragraph" style:parent-style-name="Text_20_body" style:list-style-name="L3">
      <style:paragraph-properties fo:text-align="justify" style:justify-single-word="false"/>
      <style:text-properties officeooo:paragraph-rsid="0016bbf6"/>
    </style:style>
    <style:style style:name="T1" style:family="text">
      <style:text-properties fo:color="#333333" loext:opacity="100%" style:font-name="Arial" fo:font-size="11pt" style:font-name-asian="Times New Roman" style:font-size-asian="11pt" style:language-asian="es" style:country-asian="ES" style:font-name-complex="Arial" style:font-size-complex="11pt"/>
    </style:style>
    <style:style style:name="T2" style:family="text">
      <style:text-properties fo:color="#333333" loext:opacity="100%" style:font-name="Arial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T3" style:family="text">
      <style:text-properties officeooo:rsid="0016bb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Información sobre concesión de servicios públicos <text:span text:style-name="T3">de la X Legislatura</text:span></text:h>
      <text:p text:style-name="P1">
        <text:span text:style-name="Fuente_20_de_20_párrafo_20_predeter.">
          <text:span text:style-name="T1"/>
        </text:span>
      </text:p>
      <text:p text:style-name="P2">
        <text:span text:style-name="Fuente_20_de_20_párrafo_20_predeter.">
          <text:span text:style-name="T1">Conforme al Art. 30de la Ley 12/2014, de 26 de diciembre, de transparencia y de acceso a la información pública, la Administración pública de la Comunidad Autónoma de Canarias, publica y actualiza la información sobre los servicios públicos concedidos por la misma y por los organismos públicos y entidades públicas vinculadas o dependientes a través del Perfil del Contratante del Gobierno de Canarias. </text:span>
        </text:span>
      </text:p>
      <text:p text:style-name="P2">
        <text:span text:style-name="Fuente_20_de_20_párrafo_20_predeter.">
          <text:span text:style-name="T1"/>
        </text:span>
      </text:p>
      <text:p text:style-name="P2">
        <text:span text:style-name="Fuente_20_de_20_párrafo_20_predeter.">
          <text:span text:style-name="T1">Los siguientes departamentos/organismos tienen concesiones de servicios públicos para 2021.</text:span>
        </text:span>
      </text:p>
      <text:p text:style-name="P2">
        <text:span text:style-name="Fuente_20_de_20_párrafo_20_predeter.">
          <text:span text:style-name="T1">Consejería de Obras Públicas, Transportes y Vivienda</text:span>
        </text:span>
      </text:p>
      <text:p text:style-name="P2">
        <text:span text:style-name="Fuente_20_de_20_párrafo_20_predeter.">
          <text:span text:style-name="T1">
            <text:s text:c="4"/>• Ente Público empresarial Puertos Canarios</text:span>
        </text:span>
      </text:p>
      <text:p text:style-name="P2">
        <text:span text:style-name="Fuente_20_de_20_párrafo_20_predeter.">
          <text:span text:style-name="T1">
            <text:s text:c="8"/>◦ </text:span>
        </text:span>
        <text:a xlink:type="simple" xlink:href="https://puertoscanarios.sedelectronica.es/transparency/947b9de1-fbbc-45b5-b390-bb7288bd9bae/" text:style-name="Internet_20_link" text:visited-style-name="Visited_20_Internet_20_Link">
          <text:span text:style-name="Fuente_20_de_20_párrafo_20_predeter.">Concesión de servicios públicos</text:span>
        </text:a>
      </text:p>
      <text:p text:style-name="P2">
        <text:span text:style-name="Fuente_20_de_20_párrafo_20_predeter.">
          <text:span text:style-name="T1"/>
        </text:span>
      </text:p>
      <text:p text:style-name="P2">
        <text:span text:style-name="Fuente_20_de_20_párrafo_20_predeter.">
          <text:span text:style-name="T1">Los siguientes departamentos/organismos no tienen concesiones de servicios públicos para el </text:span>
        </text:span>
        <text:span text:style-name="Fuente_20_de_20_párrafo_20_predeter.">
          <text:span text:style-name="T2">primer semestre de 2021.</text:span>
        </text:span>
      </text:p>
      <text:p text:style-name="P2">
        <text:span text:style-name="Fuente_20_de_20_párrafo_20_predeter.">
          <text:span text:style-name="T1"/>
        </text:span>
      </text:p>
      <text:p text:style-name="P2">
        <text:span text:style-name="Fuente_20_de_20_párrafo_20_predeter.">
          <text:span text:style-name="T2">Departamentos</text:span>
        </text:span>
      </text:p>
      <text:list xml:id="list1499385824" text:style-name="L1">
        <text:list-item>
          <text:p text:style-name="P4">
            <text:span text:style-name="Fuente_20_de_20_párrafo_20_predeter.">
              <text:span text:style-name="T1">Presidencia del Gobierno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Administraciones Públicas, Justicia y Seguridad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Derechos Sociales, Igualdad, Diversidad y Juventud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Sanidad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Educación, Universidades, Cultura y Deportes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Agricultura, Ganadería y Pesca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Turismo, Industria y Comercio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Obras Públicas, Transporte y Vivienda</text:span>
            </text:span>
          </text:p>
        </text:list-item>
        <text:list-item>
          <text:p text:style-name="P4">
            <text:span text:style-name="Fuente_20_de_20_párrafo_20_predeter.">
              <text:span text:style-name="T1">Consejería de Transición Ecológica, Lucha contra el Cambio Climático y Planificación Territorial</text:span>
            </text:span>
          </text:p>
        </text:list-item>
      </text:list>
      <text:p text:style-name="P2">
        <text:span text:style-name="Fuente_20_de_20_párrafo_20_predeter.">
          <text:span text:style-name="T1"/>
        </text:span>
      </text:p>
      <text:p text:style-name="P2">
        <text:span text:style-name="Fuente_20_de_20_párrafo_20_predeter.">
          <text:span text:style-name="T2">Organismos Autónomos</text:span>
        </text:span>
      </text:p>
      <text:list xml:id="list771490172" text:style-name="L2">
        <text:list-item>
          <text:p text:style-name="P5">
            <text:span text:style-name="Fuente_20_de_20_párrafo_20_predeter.">
              <text:span text:style-name="T1">Agencia Canaria de Calidad Universitaria y Evaluación Educativa</text:span>
            </text:span>
          </text:p>
        </text:list-item>
        <text:list-item>
          <text:p text:style-name="P5">
            <text:span text:style-name="Fuente_20_de_20_párrafo_20_predeter.">
              <text:span text:style-name="T1">Agencia Canaria de Protección del Medio Natural</text:span>
            </text:span>
          </text:p>
        </text:list-item>
        <text:list-item>
          <text:p text:style-name="P5">
            <text:span text:style-name="Fuente_20_de_20_párrafo_20_predeter.">
              <text:span text:style-name="T1">Instituto Canario de Estadística</text:span>
            </text:span>
          </text:p>
        </text:list-item>
        <text:list-item>
          <text:p text:style-name="P5">
            <text:soft-page-break/>
            <text:span text:style-name="Fuente_20_de_20_párrafo_20_predeter.">
              <text:span text:style-name="T1">Instituto Canario de Igualdad</text:span>
            </text:span>
          </text:p>
        </text:list-item>
        <text:list-item>
          <text:p text:style-name="P5">
            <text:span text:style-name="Fuente_20_de_20_párrafo_20_predeter.">
              <text:span text:style-name="T1">Instituto Canario de Investigaciones Agrarias</text:span>
            </text:span>
          </text:p>
        </text:list-item>
        <text:list-item>
          <text:p text:style-name="P5">
            <text:span text:style-name="Fuente_20_de_20_párrafo_20_predeter.">
              <text:span text:style-name="T1">Instituto Canario de la Vivienda</text:span>
            </text:span>
          </text:p>
        </text:list-item>
        <text:list-item>
          <text:p text:style-name="P5">
            <text:span text:style-name="Fuente_20_de_20_párrafo_20_predeter.">
              <text:span text:style-name="T1">Servicio Canario de Empleo</text:span>
            </text:span>
          </text:p>
        </text:list-item>
      </text:list>
      <text:p text:style-name="P2">
        <text:span text:style-name="Fuente_20_de_20_párrafo_20_predeter.">
          <text:span text:style-name="T1"/>
        </text:span>
      </text:p>
      <text:p text:style-name="P2">
        <text:span text:style-name="Fuente_20_de_20_párrafo_20_predeter.">
          <text:span text:style-name="T2">Entidades Públicas</text:span>
        </text:span>
      </text:p>
      <text:list xml:id="list3595350584" text:style-name="L3">
        <text:list-item>
          <text:p text:style-name="P6">
            <text:span text:style-name="Fuente_20_de_20_párrafo_20_predeter.">
              <text:span text:style-name="T1">Agencia Tributaria Canaria</text:span>
            </text:span>
         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es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4" style:display-name="WW_CharLFO1LVL4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6" style:display-name="WW_CharLFO1LVL6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7" style:display-name="WW_CharLFO1LVL7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9" style:display-name="WW_CharLFO1LVL9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