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color="#2B5C83" fo:font-size="17pt" style:font-size-asian="17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8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9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color="#2B526F" fo:font-size="10.5pt" style:font-size-asian="10.5pt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 fo:color="#2B526F" fo:font-size="13pt" style:font-size-asian="13pt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 fo:color="#2B526F" fo:font-size="13pt" style:font-size-asian="13pt"/>
    </style:style>
    <style:style style:family="graphic" style:name="a20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fe4d7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8dceb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fff1c2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fff1c2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8dceb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fff1c2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fe4d7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8dceb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parallel" style:wrap-contour="false" draw:fill="solid" draw:fill-color="#cfe4d7" draw:opacity="75%" draw:stroke="solid" svg:stroke-width="0.01181in" svg:stroke-color="#8098a2" svg:stroke-opacity="100%" style:horizontal-rel="paragraph" style:vertical-rel="paragraph" style:horizontal-pos="from-left" style:vertical-pos="from-top" draw:shadow="visible" draw:shadow-offset-x="0.0315in" draw:shadow-offset-y="0.0315in" draw:shadow-color="#777777" draw:shadow-opacity="35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fff1c2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575in" fo:padding-bottom="0.01575in" fo:padding-left="0.0315in" fo:padding-right="0.0315in" draw:textarea-vertical-align="middle" draw:textarea-horizontal-align="center" style:wrap="parallel" style:wrap-contour="false" draw:fill="solid" draw:fill-color="#c8dceb" draw:opacity="100%" draw:stroke="solid" svg:stroke-width="0.01378in" svg:stroke-color="#748997" svg:stroke-opacity="100%" style:horizontal-rel="paragraph" style:vertical-rel="paragraph" style:horizontal-pos="from-left" style:vertical-pos="from-top" draw:shadow="visible" draw:shadow-offset-x="0.02362in" draw:shadow-offset-y="0.02362in" draw:shadow-color="#777777" draw:shadow-opacity="45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984in" svg:stroke-color="#75899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30764in" svg:y="0.29722in" svg:width="3.01181in" svg:height="0.70833in" draw:z-index="251649536" draw:id="id0" draw:style-name="a0" draw:name="ACPMN" text:anchor-type="paragraph"><svg:title/><svg:desc/><text:p text:style-name="P2">ACPMN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9729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84931in" svg:y1="2.18264in" svg:x2="10.43264in" svg:y2="3.59931in" draw:z-index="251666944" draw:id="id1" draw:style-name="a1" draw:name="Conector recto 1030085572" text:anchor-type="paragraph"><svg:title/><svg:desc/></draw:connector><draw:connector draw:type="line" svg:x1="5.84931in" svg:y1="2.18264in" svg:x2="8.82847in" svg:y2="3.54722in" draw:z-index="251665920" draw:id="id2" draw:style-name="a2" draw:name="Conector recto 1981286354" text:anchor-type="paragraph"><svg:title/><svg:desc/></draw:connector><draw:connector draw:type="line" svg:x1="5.84931in" svg:y1="2.18264in" svg:x2="7.31944in" svg:y2="3.59931in" draw:z-index="251664896" draw:id="id3" draw:style-name="a3" draw:name="Conector recto 1987193653" text:anchor-type="paragraph"><svg:title/><svg:desc/></draw:connector><draw:connector draw:type="line" svg:x1="5.84931in" svg:y1="2.18264in" svg:x2="5.76597in" svg:y2="3.59931in" draw:z-index="251663872" draw:id="id4" draw:style-name="a4" draw:name="Conector recto 1914788580" text:anchor-type="paragraph"><svg:title/><svg:desc/></draw:connector><draw:connector draw:type="line" svg:x1="5.84792in" svg:y1="1.00556in" svg:x2="2.26528in" svg:y2="1.31806in" draw:z-index="251659776" draw:id="id5" draw:style-name="a5" draw:name="Conector recto 2041193137" text:anchor-type="paragraph"><svg:title/><svg:desc/></draw:connector><draw:connector draw:type="line" svg:x1="5.84861in" svg:y1="2.18264in" svg:x2="0.82847in" svg:y2="3.59931in" draw:z-index="251660800" draw:id="id6" draw:style-name="a6" draw:name="Conector recto 1329373363" text:anchor-type="paragraph"><svg:title/><svg:desc/></draw:connector><draw:connector draw:type="line" svg:x1="2.26597in" svg:y1="2.16181in" svg:x2="0.82847in" svg:y2="3.59931in" draw:z-index="251667968" draw:id="id7" draw:style-name="a7" draw:name="Conector recto 265776998" text:anchor-type="paragraph"><svg:title/><svg:desc/></draw:connector><draw:connector draw:type="line" svg:x1="5.84931in" svg:y1="2.18264in" svg:x2="2.39097in" svg:y2="3.59931in" draw:z-index="251661824" draw:id="id8" draw:style-name="a8" draw:name="Conector recto 1767528243" text:anchor-type="paragraph"><svg:title/><svg:desc/></draw:connector><draw:connector draw:type="line" svg:x1="5.85in" svg:y1="2.18264in" svg:x2="3.96389in" svg:y2="3.59931in" draw:z-index="251662848" draw:id="id9" draw:style-name="a9" draw:name="Conector recto 488367555" text:anchor-type="paragraph"><svg:title/><svg:desc/></draw:connector><draw:custom-shape svg:x="8.1375in" svg:y="3.60208in" svg:width="1.49583in" svg:height="1.31875in" draw:z-index="251655680" draw:id="id10" draw:style-name="a10" draw:name="Disciplina Medioambiental" text:anchor-type="paragraph"><svg:title/><svg:desc/><text:p text:style-name="P3">Servicio de<text:line-break/>Disciplina<text:line-break/>Medioambiental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6.55486in" svg:y="3.60208in" svg:width="1.49583in" svg:height="1.31875in" draw:z-index="251657728" draw:id="id11" draw:style-name="a11" draw:name="Disciplina Urbanistica" text:anchor-type="paragraph"><svg:title/><svg:desc/><text:p text:style-name="P4">Servicio de<text:line-break/>Disciplina<text:line-break/>Urbanística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9.69931in" svg:y="3.60208in" svg:width="1.49583in" svg:height="1.31875in" draw:z-index="251654656" draw:id="id12" draw:style-name="a12" draw:name="Ejecucion Restablecimiento" text:anchor-type="paragraph"><svg:title/><svg:desc/><text:p text:style-name="P5">Servicio de<text:line-break/>Ejecución de<text:line-break/>Restablecimiento<text:line-break/>de la realidad<text:line-break/>física alterada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96181in" svg:y="3.60208in" svg:width="1.49583in" svg:height="1.31875in" draw:z-index="251656704" draw:id="id13" draw:style-name="a13" draw:name="Vigilancia" text:anchor-type="paragraph"><svg:title/><svg:desc/><text:p text:style-name="P6">Servicio de<text:line-break/>Vigilancia<text:line-break/>Territorial,<text:line-break/>Ambiental y<text:line-break/>Actuaciones<text:line-break/>Previas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22431in" svg:y="3.60208in" svg:width="1.49583in" svg:height="1.31875in" draw:z-index="251652608" draw:id="id14" draw:style-name="a14" draw:name="Asuntos Economicos" text:anchor-type="paragraph"><svg:title/><svg:desc/><text:p text:style-name="P7">Servicio de<text:line-break/>Asuntos<text:line-break/>Económicos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61042in" svg:y="3.60208in" svg:width="1.49583in" svg:height="1.31875in" draw:z-index="251653632" draw:id="id15" draw:style-name="a15" draw:name="Regimen Interior" text:anchor-type="paragraph"><svg:title/><svg:desc/><text:p text:style-name="P8">Servicio de<text:line-break/>Régimen Interior<text:line-break/>y Registro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01597in" svg:y="3.60208in" svg:width="1.49583in" svg:height="1.31875in" draw:z-index="251651584" draw:id="id16" draw:style-name="a16" draw:name="Secretariado" text:anchor-type="paragraph"><svg:title/><svg:desc/><text:p text:style-name="P9">Servicio de<text:line-break/>Secretariado de<text:line-break/>Órganos<text:line-break/>Colegiados y<text:line-break/>Apoyo a la<text:line-break/>Dirección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5373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88611in" svg:y="3.54722in" svg:width="6.34653in" svg:height="1.43681in" draw:z-index="251647488" draw:id="id17" draw:style-name="a17" draw:name="Grupo de servicios de disciplina y vigilancia" text:anchor-type="paragraph"><svg:title/><svg:desc/><text:p text:style-name="P10"/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6027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84646in" svg:y1="1.00394in" svg:x2="5.84646in" svg:y2="1.29907in" draw:z-index="251658752" draw:id="id18" draw:style-name="a18" draw:name="Conector recto 446397466" text:anchor-type="paragraph"><svg:title/><svg:desc/></draw:connector><draw:custom-shape svg:x="0.7874in" svg:y="1.3189in" svg:width="3.01181in" svg:height="0.86597in" draw:z-index="251650560" draw:id="id19" draw:style-name="a19" draw:name="Asamblea Consejo" text:anchor-type="paragraph"><svg:title/><svg:desc/><text:p text:style-name="P11">ASAMBLEA CONSEJO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8181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31102in" svg:y="1.3189in" svg:width="3.01181in" svg:height="0.86597in" draw:z-index="251648512" draw:id="id20" draw:style-name="a20" draw:name="Direccion Ejecutiva" text:anchor-type="paragraph"><svg:title/><svg:desc/><text:p text:style-name="P12">DIRECCIÓN EJECUTIVA</text:p><draw:enhanced-geometry draw:path-stretchpoint-x="21600" draw:path-stretchpoint-y="21600" draw:type="non-primitive" svg:viewBox="0 0 21600 21600" draw:enhanced-path="M ?f3 ?f11 A ?f56 ?f57 ?f58 ?f59 ?f3 ?f11 ?f53 ?f55  W ?f60 ?f61 ?f62 ?f63 ?f3 ?f11 ?f53 ?f55 L ?f12 ?f5 A ?f99 ?f100 ?f101 ?f102 ?f12 ?f5 ?f96 ?f98  W ?f103 ?f104 ?f105 ?f106 ?f12 ?f5 ?f96 ?f98 L ?f4 ?f13 A ?f142 ?f143 ?f144 ?f145 ?f4 ?f13 ?f139 ?f141  W ?f146 ?f147 ?f148 ?f149 ?f4 ?f13 ?f139 ?f141 L ?f11 ?f6 A ?f185 ?f186 ?f187 ?f188 ?f11 ?f6 ?f182 ?f184  W ?f189 ?f190 ?f191 ?f192 ?f11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9 * 8181 / 100000"/><draw:equation draw:name="f12" draw:formula="?f4 - ?f11"/><draw:equation draw:name="f13" draw:formula="?f6 - ?f11"/><draw:equation draw:name="f14" draw:formula="?f11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0 / ?f1"/><draw:equation draw:name="f24" draw:formula="0 - ?f23"/><draw:equation draw:name="f25" draw:formula="cos(?f24)"/><draw:equation draw:name="f26" draw:formula="0 - ?f25"/><draw:equation draw:name="f27" draw:formula="?f26 * ?f11"/><draw:equation draw:name="f28" draw:formula="sin(?f24)"/><draw:equation draw:name="f29" draw:formula="0 - ?f28"/><draw:equation draw:name="f30" draw:formula="?f29 * ?f11"/><draw:equation draw:name="f31" draw:formula="sqrt(?f27 * ?f27 + ?f30 * ?f30 + 0 * 0)"/><draw:equation draw:name="f32" draw:formula="?f11 * ?f11 / ?f31"/><draw:equation draw:name="f33" draw:formula="?f29 * ?f32"/><draw:equation draw:name="f34" draw:formula="?f3 - ?f33"/><draw:equation draw:name="f35" draw:formula="?f26 * ?f32"/><draw:equation draw:name="f36" draw:formula="?f11 - ?f35"/><draw:equation draw:name="f37" draw:formula="?f34 - ?f11"/><draw:equation draw:name="f38" draw:formula="?f36 - ?f11"/><draw:equation draw:name="f39" draw:formula="?f34 + ?f11"/><draw:equation draw:name="f40" draw:formula="?f36 + ?f11"/><draw:equation draw:name="f41" draw:formula="?f21 + ?f2"/><draw:equation draw:name="f42" draw:formula="?f41 * ?f10 / ?f1"/><draw:equation draw:name="f43" draw:formula="0 - ?f42"/><draw:equation draw:name="f44" draw:formula="cos(?f43)"/><draw:equation draw:name="f45" draw:formula="0 - ?f44"/><draw:equation draw:name="f46" draw:formula="?f45 * ?f11"/><draw:equation draw:name="f47" draw:formula="sin(?f43)"/><draw:equation draw:name="f48" draw:formula="0 - ?f47"/><draw:equation draw:name="f49" draw:formula="?f48 * ?f11"/><draw:equation draw:name="f50" draw:formula="sqrt(?f46 * ?f46 + ?f49 * ?f49 + 0 * 0)"/><draw:equation draw:name="f51" draw:formula="?f11 * ?f11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1, ?f38)"/><draw:equation draw:name="f58" draw:formula="if(?f20, ?f3, ?f39)"/><draw:equation draw:name="f59" draw:formula="if(?f20, ?f11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11"/><draw:equation draw:name="f71" draw:formula="sin(?f67)"/><draw:equation draw:name="f72" draw:formula="0 - ?f71"/><draw:equation draw:name="f73" draw:formula="?f72 * ?f11"/><draw:equation draw:name="f74" draw:formula="sqrt(?f70 * ?f70 + ?f73 * ?f73 + 0 * 0)"/><draw:equation draw:name="f75" draw:formula="?f11 * ?f11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1"/><draw:equation draw:name="f81" draw:formula="?f79 - ?f11"/><draw:equation draw:name="f82" draw:formula="?f77 + ?f11"/><draw:equation draw:name="f83" draw:formula="?f79 + ?f11"/><draw:equation draw:name="f84" draw:formula="?f64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11"/><draw:equation draw:name="f90" draw:formula="sin(?f86)"/><draw:equation draw:name="f91" draw:formula="0 - ?f90"/><draw:equation draw:name="f92" draw:formula="?f91 * ?f11"/><draw:equation draw:name="f93" draw:formula="sqrt(?f89 * ?f89 + ?f92 * ?f92 + 0 * 0)"/><draw:equation draw:name="f94" draw:formula="?f11 * ?f11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11"/><draw:equation draw:name="f114" draw:formula="sin(?f110)"/><draw:equation draw:name="f115" draw:formula="0 - ?f114"/><draw:equation draw:name="f116" draw:formula="?f115 * ?f11"/><draw:equation draw:name="f117" draw:formula="sqrt(?f113 * ?f113 + ?f116 * ?f116 + 0 * 0)"/><draw:equation draw:name="f118" draw:formula="?f11 * ?f11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1"/><draw:equation draw:name="f124" draw:formula="?f122 - ?f11"/><draw:equation draw:name="f125" draw:formula="?f120 + ?f11"/><draw:equation draw:name="f126" draw:formula="?f122 + ?f11"/><draw:equation draw:name="f127" draw:formula="?f107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11"/><draw:equation draw:name="f133" draw:formula="sin(?f129)"/><draw:equation draw:name="f134" draw:formula="0 - ?f133"/><draw:equation draw:name="f135" draw:formula="?f134 * ?f11"/><draw:equation draw:name="f136" draw:formula="sqrt(?f132 * ?f132 + ?f135 * ?f135 + 0 * 0)"/><draw:equation draw:name="f137" draw:formula="?f11 * ?f11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11"/><draw:equation draw:name="f157" draw:formula="sin(?f153)"/><draw:equation draw:name="f158" draw:formula="0 - ?f157"/><draw:equation draw:name="f159" draw:formula="?f158 * ?f11"/><draw:equation draw:name="f160" draw:formula="sqrt(?f156 * ?f156 + ?f159 * ?f159 + 0 * 0)"/><draw:equation draw:name="f161" draw:formula="?f11 * ?f11 / ?f160"/><draw:equation draw:name="f162" draw:formula="?f158 * ?f161"/><draw:equation draw:name="f163" draw:formula="?f11 - ?f162"/><draw:equation draw:name="f164" draw:formula="?f155 * ?f161"/><draw:equation draw:name="f165" draw:formula="?f6 - ?f164"/><draw:equation draw:name="f166" draw:formula="?f163 - ?f11"/><draw:equation draw:name="f167" draw:formula="?f165 - ?f11"/><draw:equation draw:name="f168" draw:formula="?f163 + ?f11"/><draw:equation draw:name="f169" draw:formula="?f165 + ?f11"/><draw:equation draw:name="f170" draw:formula="?f150 + ?f2"/><draw:equation draw:name="f171" draw:formula="?f170 * ?f10 / ?f1"/><draw:equation draw:name="f172" draw:formula="0 - ?f171"/><draw:equation draw:name="f173" draw:formula="cos(?f172)"/><draw:equation draw:name="f174" draw:formula="0 - ?f173"/><draw:equation draw:name="f175" draw:formula="?f174 * ?f11"/><draw:equation draw:name="f176" draw:formula="sin(?f172)"/><draw:equation draw:name="f177" draw:formula="0 - ?f176"/><draw:equation draw:name="f178" draw:formula="?f177 * ?f11"/><draw:equation draw:name="f179" draw:formula="sqrt(?f175 * ?f175 + ?f178 * ?f178 + 0 * 0)"/><draw:equation draw:name="f180" draw:formula="?f11 * ?f11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1, ?f166)"/><draw:equation draw:name="f186" draw:formula="if(?f20, ?f6, ?f167)"/><draw:equation draw:name="f187" draw:formula="if(?f20, ?f11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grama ACPMN editable</dc:title>
    <meta:initial-creator>Ana María Brito Botín</meta:initial-creator>
    <dc:creator>Ana María Brito Botín</dc:creator>
    <meta:creation-date>2026-06-15T10:13:00Z</meta:creation-date>
    <dc:date>2026-06-15T10:18:00Z</dc:date>
    <meta:template xlink:href="Normal.dotm" xlink:type="simple"/>
    <meta:editing-cycles>4</meta:editing-cycles>
    <meta:editing-duration>PT480S</meta:editing-duration>
    <meta:document-statistic meta:page-count="1" meta:paragraph-count="1" meta:word-count="3" meta:character-count="21" meta:row-count="1" meta:non-whitespace-character-count="19"/>
  </office:meta>
</office:document-meta>
</file>