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ookman Old Style" svg:font-family="&quot;Bookman Old Style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DDDDD" style:repeat-content="false"/>
      <style:paragraph-properties fo:text-align="center" style:writing-mode="lr"/>
      <style:text-properties style:font-name="Bookman Old Style" style:font-name-asian="Bookman Old Style" style:font-name-complex="Bookman Old Style" fo:font-size="7pt" style:font-size-asian="7pt" style:font-size-complex="7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DDDDD" style:repeat-content="false"/>
      <style:paragraph-properties fo:text-align="center" style:writing-mode="lr"/>
      <style:text-properties style:font-name="Bookman Old Style" style:font-name-asian="Bookman Old Style" style:font-name-complex="Bookman Old Style" fo:font-size="7pt" style:font-size-asian="7pt" style:font-size-complex="7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DDDDD" style:repeat-content="false"/>
      <style:paragraph-properties fo:text-align="center" style:writing-mode="lr"/>
      <style:text-properties style:font-name="Bookman Old Style" style:font-name-asian="Bookman Old Style" style:font-name-complex="Bookman Old Style" fo:font-size="7pt" style:font-size-asian="7pt" style:font-size-complex="7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 style:writing-mode="l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8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9.12812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9.52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72pt" style:use-optimal-row-height="true" fo:break-before="auto"/>
    </style:style>
    <style:style style:name="ro5" style:family="table-row">
      <style:table-row-properties style:row-height="89.25pt" style:use-optimal-row-height="true" fo:break-before="auto"/>
    </style:style>
    <style:style style:name="ro6" style:family="table-row">
      <style:table-row-properties style:row-height="102pt" style:use-optimal-row-height="tru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7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number-columns-repeated="54" table:default-cell-style-name="ce1"/>
        <table:table-column table:style-name="co6" table:number-columns-repeated="960" table:default-cell-style-name="ce1"/>
        <table:table-column table:style-name="co7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8">
            <text:p>AGENCIA CANARIA DE PROTECCIÓN DEL MEDIO NATURAL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3">
            <text:p>RELACIÓN DE ENCARGOS A MEDIOS PROPIOS (Artículo 29.3)</text:p>
          </table:table-cell>
          <table:table-cell table:number-columns-repeated="8" table:style-name="ce4"/>
          <table:table-cell office:value-type="string" table:style-name="ce5">
            <text:p>AÑO 2021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NTIDAD A LA QUE SE REALIZA LA ENCOMIENDA</text:p>
          </table:table-cell>
          <table:table-cell office:value-type="string" table:style-name="ce7">
            <text:p>OBJETO DE LA ENCOMIENDA</text:p>
          </table:table-cell>
          <table:table-cell office:value-type="string" table:style-name="ce7">
            <text:p>FECHAS DE INICIO Y FINALIZACIÓN DE LA ENCOMIENDA</text:p>
          </table:table-cell>
          <table:table-cell office:value-type="string" table:style-name="ce7">
            <text:p>NÚMERO DE PERSONAS INCLUÍDAS EN LA ENCOMIENDA</text:p>
          </table:table-cell>
          <table:table-cell office:value-type="string" table:style-name="ce7">
            <text:p>CATEGORÍAS PROFESIONALES DE LAS PERSONAS</text:p>
          </table:table-cell>
          <table:table-cell office:value-type="string" table:style-name="ce7">
            <text:p>IMPORTE TOTAL DESTINADO A GASTOS DE PERSONAL</text:p>
          </table:table-cell>
          <table:table-cell office:value-type="string" table:style-name="ce7">
            <text:p>MOTIVOS QUE JUSTIFICAN QUE NO PRESTE EL SERVICIO CON MEDIOS PERSONALES DEL ÓRGANO ENCOMENDANTE</text:p>
          </table:table-cell>
          <table:table-cell office:value-type="string" table:style-name="ce7">
            <text:p>PRESUPUESTO DE LA ENCOMIENDA</text:p>
          </table:table-cell>
          <table:table-cell office:value-type="string" table:style-name="ce7">
            <text:p>TARIFAS Y PRECIOS FIJADOS</text:p>
          </table:table-cell>
          <table:table-cell office:value-type="string" table:style-name="ce8">
            <text:p>ENLACES AL DOCUMENTO PUBLICADO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Cartográfica de Canarias (GRAFCAN)</text:p>
          </table:table-cell>
          <table:table-cell office:value-type="string" table:style-name="ce10">
            <text:p>-Asistencia técnica Mapa de Cambios, Mapa de Depósitos de Residuos Incontrolados de Canarias y mantenimiento bases de datos de títulos habilitantes.</text:p>
            <text:p>-Carga de datos herramienta de análisis territorial.</text:p>
            <text:p>-Paquete de prestación de servicios geográficos.</text:p>
            <text:p>-Coordinación y dirección técnica.</text:p>
            <text:p/>
          </table:table-cell>
          <table:table-cell office:value-type="string" table:style-name="ce11">
            <text:p>1/1/2022</text:p>
            <text:p>31/12/2023</text:p>
          </table:table-cell>
          <table:table-cell office:value-type="string" table:style-name="ce12">
            <text:p>No especifica</text:p>
          </table:table-cell>
          <table:table-cell office:value-type="string" table:style-name="ce13">
            <text:p>No especifica</text:p>
          </table:table-cell>
          <table:table-cell office:value-type="string" table:style-name="ce13">
            <text:p>No especifica</text:p>
          </table:table-cell>
          <table:table-cell office:value-type="string" table:style-name="ce13">
            <text:p>Insuficiencia de medios materiales y humanos</text:p>
          </table:table-cell>
          <table:table-cell office:value-type="float" office:value="300000" table:style-name="ce14">
            <text:p>300.000 €</text:p>
          </table:table-cell>
          <table:table-cell office:value-type="string" table:style-name="ce15">
            <text:p>No especifica</text:p>
          </table:table-cell>
          <table:table-cell office:value-type="string" table:style-name="ce16">
            <text:p>
              <text:a xlink:href="http://www.gobiernodecanarias.org/boc/2022/003/011.html">http://www.gobiernodecanarias.org/boc/2022/003/011.html</text:a>
            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8">
            <text:p>Gestión y Planeamiento Territorial y Medioambiental, S.A. (Gesplan)</text:p>
          </table:table-cell>
          <table:table-cell office:value-type="string" table:style-name="ce19">
            <text:p>Ejecución de obras para el sellado de vertederos ilegales con procedimiento de restablecimiento incoado o resuelto en el marco del procedimiento de infracción de la Comisión Europea nº2015/2192 sobre vertederos de residuos inertes, así como la redacción de un proyecto de ejecución material de obra, a ejecutar durante el ejercicio 2021.</text:p>
          </table:table-cell>
          <table:table-cell office:value-type="string" table:style-name="ce19">
            <text:p>Inicio: desde notificación encargo.</text:p>
            <text:p/>
            <text:p>Plazo máximo para ejecución y justificación y 30/3/2023</text:p>
          </table:table-cell>
          <table:table-cell office:value-type="string" table:style-name="ce19">
            <text:p>No especifica</text:p>
          </table:table-cell>
          <table:table-cell office:value-type="string" table:style-name="ce19">
            <text:p>No especifica</text:p>
          </table:table-cell>
          <table:table-cell office:value-type="string" table:style-name="ce19">
            <text:p>No especifica</text:p>
          </table:table-cell>
          <table:table-cell office:value-type="string" table:style-name="ce19">
            <text:p>Insuficiencia de medios materiales y humanos</text:p>
          </table:table-cell>
          <table:table-cell office:value-type="currency" office:value="1199711.6599999999" table:style-name="ce20">
            <text:p>1.199.711,66 €</text:p>
          </table:table-cell>
          <table:table-cell office:value-type="string" table:style-name="ce19">
            <text:p>No especifica</text:p>
          </table:table-cell>
          <table:table-cell office:value-type="string" table:style-name="ce21">
            <text:p>
              <text:a xlink:href="http://www.gobiernodecanarias.org/boc/2021/266/019.html">http://www.gobiernodecanarias.org/boc/2021/266/019.html</text:a>
            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8">
            <text:p>Gestión y Planeamiento Territorial y Medioambiental, S.A. (Gesplan)</text:p>
          </table:table-cell>
          <table:table-cell office:value-type="string" table:style-name="ce19">
            <text:p>Redacción de documentos técnicos relacionados con los vertederos de residuos ilegales sujetos al Dictamen 2015/2192 y la ejecución de acción de restablecimiento y restauración.</text:p>
          </table:table-cell>
          <table:table-cell office:value-type="string" table:style-name="ce19">
            <text:p>Inicio:45 días desde la firma de la Resolución encomienda</text:p>
            <text:p>Fecha límite:</text:p>
            <text:p>23/12/2021</text:p>
            <text:p/>
          </table:table-cell>
          <table:table-cell office:value-type="string" table:style-name="ce19">
            <text:p>No especifica</text:p>
          </table:table-cell>
          <table:table-cell office:value-type="string" table:style-name="ce19">
            <text:p>No especifica</text:p>
          </table:table-cell>
          <table:table-cell office:value-type="string" table:style-name="ce19">
            <text:p>No especifica</text:p>
          </table:table-cell>
          <table:table-cell office:value-type="string" table:style-name="ce19">
            <text:p>Insuficiencia de medios materiales y humanos</text:p>
          </table:table-cell>
          <table:table-cell office:value-type="currency" office:value="75000" table:style-name="ce20">
            <text:p>75.000,00 €</text:p>
          </table:table-cell>
          <table:table-cell office:value-type="string" table:style-name="ce19">
            <text:p>No especifica</text:p>
          </table:table-cell>
          <table:table-cell office:value-type="string" table:style-name="ce21">
            <text:p>
              <text:a xlink:href="http://www.gobiernodecanarias.org/boc/2021/266/020.html">http://www.gobiernodecanarias.org/boc/2021/266/020.html</text:a>
            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18">
            <text:p>Gestión y Planeamiento Territorial y Medioambiental, S.A. (Gesplan)</text:p>
          </table:table-cell>
          <table:table-cell office:value-type="string" table:style-name="ce19">
            <text:p>Servicio de apoyo a la red de alerta temprana (REDEXOS) para la detección e intervención de especies exóticas invasoras en Canarias.</text:p>
          </table:table-cell>
          <table:table-cell office:value-type="string" table:style-name="ce19">
            <text:p>Inicio: notificación encargo.</text:p>
            <text:p>Plazo máximo finalización: 1/12/21</text:p>
          </table:table-cell>
          <table:table-cell office:value-type="string" table:style-name="ce19">
            <text:p>No especifica</text:p>
          </table:table-cell>
          <table:table-cell office:value-type="string" table:style-name="ce19">
            <text:p>No especifica</text:p>
          </table:table-cell>
          <table:table-cell office:value-type="string" table:style-name="ce19">
            <text:p>No especifica</text:p>
          </table:table-cell>
          <table:table-cell office:value-type="string" table:style-name="ce19">
            <text:p>Insuficiencia de medios personales y materiales</text:p>
          </table:table-cell>
          <table:table-cell office:value-type="string" table:style-name="ce22">
            <text:p>8.611,42 euros</text:p>
          </table:table-cell>
          <table:table-cell office:value-type="string" table:style-name="ce19">
            <text:p>No especifica</text:p>
          </table:table-cell>
          <table:table-cell office:value-type="string" table:style-name="ce21">
            <text:p>
              <text:a xlink:href="http://www.gobiernodecanarias.org/boc/2021/155/010.html">http://www.gobiernodecanarias.org/boc/2021/155/010.html</text:a>
            </text:p>
          </table:table-cell>
          <table:table-cell table:number-columns-repeated="16374" table:style-name="ce17"/>
        </table:table-row>
        <table:table-row table:style-name="ro8">
          <table:table-cell office:value-type="string" table:style-name="ce23">
            <text:p>Gestión y Planeamiento Territorial y Medioambiental SA (Gesplan)</text:p>
          </table:table-cell>
          <table:table-cell office:value-type="string" table:style-name="ce24">
            <text:p>Servicios de limpieza y revegetación, clausura y restauración paisajística de vertederos ilegales</text:p>
          </table:table-cell>
          <table:table-cell office:value-type="string" table:style-name="ce24">
            <text:p>Inicio: desde notificación encargo.</text:p>
            <text:p>Plazo máximo justificación: 30/6/2022</text:p>
          </table:table-cell>
          <table:table-cell office:value-type="string" table:style-name="ce24">
            <text:p>No especifica</text:p>
          </table:table-cell>
          <table:table-cell office:value-type="string" table:style-name="ce24">
            <text:p>No especifica</text:p>
          </table:table-cell>
          <table:table-cell office:value-type="string" table:style-name="ce24">
            <text:p>No especifica</text:p>
          </table:table-cell>
          <table:table-cell office:value-type="string" table:style-name="ce24">
            <text:p>Insuficiencia de medios materiales y humanos</text:p>
          </table:table-cell>
          <table:table-cell office:value-type="currency" office:value="221911.47" table:style-name="ce25">
            <text:p>221.911,47 €</text:p>
          </table:table-cell>
          <table:table-cell office:value-type="string" table:style-name="ce24">
            <text:p>No especifica</text:p>
          </table:table-cell>
          <table:table-cell office:value-type="string" table:style-name="ce26">
            <text:p>Pendiente de publicación en BOC</text:p>
          </table:table-cell>
          <table:table-cell table:number-columns-repeated="16374" table:style-name="ce17"/>
        </table:table-row>
        <table:table-row table:style-name="ro1">
          <table:table-cell table:number-columns-repeated="10" table:style-name="ce27"/>
          <table:table-cell table:number-columns-repeated="16374" table:style-name="ce17"/>
        </table:table-row>
        <table:table-row table:number-rows-repeated="9" table:style-name="ro1">
          <table:table-cell table:number-columns-repeated="16384" table:style-name="ce17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Hoja1.$A$1:Hoja1.$J$10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ookman Old Style" svg:font-family="&quot;Bookman Old Style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0" number:min-integer-digits="1" number:grouping="true">
        <number:embedded-text number:position="0"> €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€</number:embedded-text>
      </number:number>
      <style:map style:condition="value()&gt;=0" style:apply-style-name="N36P0"/>
    </number:number-style>
    <number:percentage-style style:name="N37">
      <number:number number:decimal-places="2" number:min-integer-digits="1"/>
      <number:text> %</number:text>
    </number:percentage-style>
    <number:currency-style style:name="N38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8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landscape" style:print-page-order="ttb" style:first-page-number="continue" style:scale-to="5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</office:meta>
</office:document-meta>
</file>